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006147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0061479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0061479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0061479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006147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0061479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0061479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006147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006147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006147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0061479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0061479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006147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006147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0061479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0061479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0061479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0061479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0061479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0061479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8716423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0061479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0061479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