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63201246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63201246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63201246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63201246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63201246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63201246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63201246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63201246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63201246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6320124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63201246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63201246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63201246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63201246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63201246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63201246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63201246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6320124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6320124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6320124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63201246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63201246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