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9546783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9546783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9546783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9546783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9546783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9546783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9546783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9546783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9546783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954678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9546783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9546783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9546783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9546783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9546783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9546783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9546783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954678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954678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9546783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9546783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9546783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