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767265807" field:type=""/><field:fieldmark-end/><field:fieldmark-start text:name="__Fieldmark__48_276726580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67265807" field:type=""/><field:fieldmark-end/><field:fieldmark-start text:name="__Fieldmark__59_276726580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67265807" field:type=""/><field:fieldmark-end/><field:fieldmark-start text:name="__Fieldmark__72_276726580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67265807" field:type=""/><field:fieldmark-end/><field:fieldmark-start text:name="__Fieldmark__83_276726580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67265807" field:type=""/><field:fieldmark-end/><field:fieldmark-start text:name="__Fieldmark__94_276726580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67265807" field:type=""/><field:fieldmark-end/><field:fieldmark-start text:name="__Fieldmark__123_2767265807" field:type=""/><field:fieldmark-end/><field:fieldmark-start text:name="__Fieldmark__125_2767265807" field:type=""/><field:fieldmark-end/><field:fieldmark-start text:name="__Fieldmark__127_276726580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67265807" field:type=""/><field:fieldmark-end/><field:fieldmark-start text:name="__Fieldmark__135_2767265807" field:type=""/><field:fieldmark-end/><field:fieldmark-start text:name="__Fieldmark__137_2767265807" field:type=""/><field:fieldmark-end/><field:fieldmark-start text:name="__Fieldmark__139_276726580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67265807" field:type=""/><field:fieldmark-end/><field:fieldmark-start text:name="__Fieldmark__150_2767265807" field:type=""/><field:fieldmark-end/><field:fieldmark-start text:name="__Fieldmark__152_2767265807" field:type=""/><field:fieldmark-end/><field:fieldmark-start text:name="__Fieldmark__154_2767265807" field:type=""/><field:fieldmark-end/><field:fieldmark-start text:name="__Fieldmark__156_2767265807" field:type=""/><field:fieldmark-end/><field:fieldmark-start text:name="__Fieldmark__158_2767265807" field:type=""/><field:fieldmark-end/><text:span text:style-name="T5"> a me intestato</text:span></text:p>
      <text:p text:style-name="P13"><text:span text:style-name="T17"></text:span><field:fieldmark-start text:name="__Fieldmark__163_2767265807" field:type=""/><field:fieldmark-end/><field:fieldmark-start text:name="__Fieldmark__165_2767265807" field:type=""/><field:fieldmark-end/><field:fieldmark-start text:name="__Fieldmark__167_2767265807" field:type=""/><field:fieldmark-end/><field:fieldmark-start text:name="__Fieldmark__169_276726580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67265807" field:type=""/><field:fieldmark-end/><field:fieldmark-start text:name="__Fieldmark__180_2767265807" field:type=""/><field:fieldmark-end/><field:fieldmark-start text:name="__Fieldmark__182_2767265807" field:type=""/><field:fieldmark-end/><field:fieldmark-start text:name="__Fieldmark__184_2767265807" field:type=""/><field:fieldmark-end/><field:fieldmark-start text:name="__Fieldmark__186_2767265807" field:type=""/><field:fieldmark-end/><field:fieldmark-start text:name="__Fieldmark__188_276726580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67265807" field:type=""/><field:fieldmark-end/><field:fieldmark-start text:name="__Fieldmark__197_2767265807" field:type=""/><field:fieldmark-end/><field:fieldmark-start text:name="__Fieldmark__199_2767265807" field:type=""/><field:fieldmark-end/><field:fieldmark-start text:name="__Fieldmark__201_276726580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67265807" field:type=""/><field:fieldmark-end/><field:fieldmark-start text:name="__Fieldmark__209_2767265807" field:type=""/><field:fieldmark-end/><field:fieldmark-start text:name="__Fieldmark__211_2767265807" field:type=""/><field:fieldmark-end/><field:fieldmark-start text:name="__Fieldmark__213_276726580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67265807" field:type=""/><field:fieldmark-end/><field:fieldmark-start text:name="__Fieldmark__223_2767265807" field:type=""/><field:fieldmark-end/><field:fieldmark-start text:name="__Fieldmark__225_2767265807" field:type=""/><field:fieldmark-end/><field:fieldmark-start text:name="__Fieldmark__227_2767265807" field:type=""/><field:fieldmark-end/><field:fieldmark-start text:name="__Fieldmark__229_2767265807" field:type=""/><field:fieldmark-end/><field:fieldmark-start text:name="__Fieldmark__231_276726580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67265807" field:type=""/><field:fieldmark-end/><field:fieldmark-start text:name="__Fieldmark__239_2767265807" field:type=""/><field:fieldmark-end/><field:fieldmark-start text:name="__Fieldmark__241_2767265807" field:type=""/><field:fieldmark-end/><field:fieldmark-start text:name="__Fieldmark__243_2767265807" field:type=""/><field:fieldmark-end/><field:fieldmark-start text:name="__Fieldmark__245_2767265807" field:type=""/><field:fieldmark-end/><field:fieldmark-start text:name="__Fieldmark__247_276726580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67265807" field:type=""/><field:fieldmark-end/><field:fieldmark-start text:name="__Fieldmark__270_276726580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67265807" field:type=""/><field:fieldmark-end/><field:fieldmark-start text:name="__Fieldmark__278_276726580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67265807" field:type=""/><field:fieldmark-end/><field:fieldmark-start text:name="__Fieldmark__286_276726580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67265807" field:type=""/><field:fieldmark-end/><field:fieldmark-start text:name="__Fieldmark__294_276726580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67265807" field:type=""/><field:fieldmark-end/><field:fieldmark-start text:name="__Fieldmark__304_276726580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1757301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67265807" field:type=""/><field:fieldmark-end/><field:fieldmark-start text:name="__Fieldmark__352_2767265807" field:type=""/><field:fieldmark-end/><field:fieldmark-start text:name="__Fieldmark__354_2767265807" field:type=""/><field:fieldmark-end/><field:fieldmark-start text:name="__Fieldmark__356_276726580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67265807" field:type=""/><field:fieldmark-end/><field:fieldmark-start text:name="__Fieldmark__364_2767265807" field:type=""/><field:fieldmark-end/><field:fieldmark-start text:name="__Fieldmark__366_2767265807" field:type=""/><field:fieldmark-end/><field:fieldmark-start text:name="__Fieldmark__368_276726580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67265807" field:type=""/><field:fieldmark-end/><field:fieldmark-start text:name="__Fieldmark__376_2767265807" field:type=""/><field:fieldmark-end/><field:fieldmark-start text:name="__Fieldmark__378_2767265807" field:type=""/><field:fieldmark-end/><field:fieldmark-start text:name="__Fieldmark__380_276726580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67265807" field:type=""/><field:fieldmark-end/><field:fieldmark-start text:name="__Fieldmark__388_2767265807" field:type=""/><field:fieldmark-end/><field:fieldmark-start text:name="__Fieldmark__390_2767265807" field:type=""/><field:fieldmark-end/><field:fieldmark-start text:name="__Fieldmark__392_276726580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