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2382932732" field:type=""/><field:fieldmark-end/><field:fieldmark-start text:name="__Fieldmark__48_2382932732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2382932732" field:type=""/><field:fieldmark-end/><field:fieldmark-start text:name="__Fieldmark__59_2382932732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2382932732" field:type=""/><field:fieldmark-end/><field:fieldmark-start text:name="__Fieldmark__72_2382932732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2382932732" field:type=""/><field:fieldmark-end/><field:fieldmark-start text:name="__Fieldmark__83_2382932732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2382932732" field:type=""/><field:fieldmark-end/><field:fieldmark-start text:name="__Fieldmark__94_2382932732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2382932732" field:type=""/><field:fieldmark-end/><field:fieldmark-start text:name="__Fieldmark__123_2382932732" field:type=""/><field:fieldmark-end/><field:fieldmark-start text:name="__Fieldmark__125_2382932732" field:type=""/><field:fieldmark-end/><field:fieldmark-start text:name="__Fieldmark__127_2382932732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2382932732" field:type=""/><field:fieldmark-end/><field:fieldmark-start text:name="__Fieldmark__135_2382932732" field:type=""/><field:fieldmark-end/><field:fieldmark-start text:name="__Fieldmark__137_2382932732" field:type=""/><field:fieldmark-end/><field:fieldmark-start text:name="__Fieldmark__139_2382932732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2382932732" field:type=""/><field:fieldmark-end/><field:fieldmark-start text:name="__Fieldmark__150_2382932732" field:type=""/><field:fieldmark-end/><field:fieldmark-start text:name="__Fieldmark__152_2382932732" field:type=""/><field:fieldmark-end/><field:fieldmark-start text:name="__Fieldmark__154_2382932732" field:type=""/><field:fieldmark-end/><field:fieldmark-start text:name="__Fieldmark__156_2382932732" field:type=""/><field:fieldmark-end/><field:fieldmark-start text:name="__Fieldmark__158_2382932732" field:type=""/><field:fieldmark-end/><text:span text:style-name="T5"> a me intestato</text:span></text:p>
      <text:p text:style-name="P13"><text:span text:style-name="T17"></text:span><field:fieldmark-start text:name="__Fieldmark__163_2382932732" field:type=""/><field:fieldmark-end/><field:fieldmark-start text:name="__Fieldmark__165_2382932732" field:type=""/><field:fieldmark-end/><field:fieldmark-start text:name="__Fieldmark__167_2382932732" field:type=""/><field:fieldmark-end/><field:fieldmark-start text:name="__Fieldmark__169_2382932732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2382932732" field:type=""/><field:fieldmark-end/><field:fieldmark-start text:name="__Fieldmark__180_2382932732" field:type=""/><field:fieldmark-end/><field:fieldmark-start text:name="__Fieldmark__182_2382932732" field:type=""/><field:fieldmark-end/><field:fieldmark-start text:name="__Fieldmark__184_2382932732" field:type=""/><field:fieldmark-end/><field:fieldmark-start text:name="__Fieldmark__186_2382932732" field:type=""/><field:fieldmark-end/><field:fieldmark-start text:name="__Fieldmark__188_2382932732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2382932732" field:type=""/><field:fieldmark-end/><field:fieldmark-start text:name="__Fieldmark__197_2382932732" field:type=""/><field:fieldmark-end/><field:fieldmark-start text:name="__Fieldmark__199_2382932732" field:type=""/><field:fieldmark-end/><field:fieldmark-start text:name="__Fieldmark__201_2382932732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2382932732" field:type=""/><field:fieldmark-end/><field:fieldmark-start text:name="__Fieldmark__209_2382932732" field:type=""/><field:fieldmark-end/><field:fieldmark-start text:name="__Fieldmark__211_2382932732" field:type=""/><field:fieldmark-end/><field:fieldmark-start text:name="__Fieldmark__213_2382932732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2382932732" field:type=""/><field:fieldmark-end/><field:fieldmark-start text:name="__Fieldmark__223_2382932732" field:type=""/><field:fieldmark-end/><field:fieldmark-start text:name="__Fieldmark__225_2382932732" field:type=""/><field:fieldmark-end/><field:fieldmark-start text:name="__Fieldmark__227_2382932732" field:type=""/><field:fieldmark-end/><field:fieldmark-start text:name="__Fieldmark__229_2382932732" field:type=""/><field:fieldmark-end/><field:fieldmark-start text:name="__Fieldmark__231_2382932732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2382932732" field:type=""/><field:fieldmark-end/><field:fieldmark-start text:name="__Fieldmark__239_2382932732" field:type=""/><field:fieldmark-end/><field:fieldmark-start text:name="__Fieldmark__241_2382932732" field:type=""/><field:fieldmark-end/><field:fieldmark-start text:name="__Fieldmark__243_2382932732" field:type=""/><field:fieldmark-end/><field:fieldmark-start text:name="__Fieldmark__245_2382932732" field:type=""/><field:fieldmark-end/><field:fieldmark-start text:name="__Fieldmark__247_2382932732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2382932732" field:type=""/><field:fieldmark-end/><field:fieldmark-start text:name="__Fieldmark__270_2382932732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2382932732" field:type=""/><field:fieldmark-end/><field:fieldmark-start text:name="__Fieldmark__278_2382932732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2382932732" field:type=""/><field:fieldmark-end/><field:fieldmark-start text:name="__Fieldmark__286_2382932732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2382932732" field:type=""/><field:fieldmark-end/><field:fieldmark-start text:name="__Fieldmark__294_2382932732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2382932732" field:type=""/><field:fieldmark-end/><field:fieldmark-start text:name="__Fieldmark__304_2382932732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2536451568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2382932732" field:type=""/><field:fieldmark-end/><field:fieldmark-start text:name="__Fieldmark__352_2382932732" field:type=""/><field:fieldmark-end/><field:fieldmark-start text:name="__Fieldmark__354_2382932732" field:type=""/><field:fieldmark-end/><field:fieldmark-start text:name="__Fieldmark__356_2382932732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2382932732" field:type=""/><field:fieldmark-end/><field:fieldmark-start text:name="__Fieldmark__364_2382932732" field:type=""/><field:fieldmark-end/><field:fieldmark-start text:name="__Fieldmark__366_2382932732" field:type=""/><field:fieldmark-end/><field:fieldmark-start text:name="__Fieldmark__368_2382932732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2382932732" field:type=""/><field:fieldmark-end/><field:fieldmark-start text:name="__Fieldmark__376_2382932732" field:type=""/><field:fieldmark-end/><field:fieldmark-start text:name="__Fieldmark__378_2382932732" field:type=""/><field:fieldmark-end/><field:fieldmark-start text:name="__Fieldmark__380_2382932732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2382932732" field:type=""/><field:fieldmark-end/><field:fieldmark-start text:name="__Fieldmark__388_2382932732" field:type=""/><field:fieldmark-end/><field:fieldmark-start text:name="__Fieldmark__390_2382932732" field:type=""/><field:fieldmark-end/><field:fieldmark-start text:name="__Fieldmark__392_2382932732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