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20000010479C87A1F240517D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984in" fo:margin-right="0.0972in" fo:line-height="110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984in" fo:margin-right="0.0972in" fo:text-align="justify" style:justify-single-word="false" fo:text-indent="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984in" fo:margin-right="0.0972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5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font-size-asian="12pt" style:language-asian="ar" style:country-asian="SA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6pt" style:font-size-asian="16pt" style:font-size-complex="16pt" style:font-weight-complex="bold"/>
    </style:style>
    <style:style style:name="T6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7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size="11pt" fo:letter-spacing="-0.0055in" style:font-size-asian="11pt" style:font-size-complex="11pt" style:font-weight-complex="bold"/>
    </style:style>
    <style:style style:name="T9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10" style:family="text">
      <style:text-properties fo:color="#212121" fo:font-size="11pt" fo:letter-spacing="-0.0071in" style:font-size-asian="11pt" style:font-size-complex="11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style:font-weight-complex="bold"/>
    </style:style>
    <style:style style:name="T13" style:family="text">
      <style:text-properties fo:color="#000000" style:font-style-complex="italic"/>
    </style:style>
    <style:style style:name="T14" style:family="text">
      <style:text-properties fo:color="#000000"/>
    </style:style>
    <style:style style:name="T15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font-style="italic" style:font-size-asian="8pt" style:font-style-asian="italic" style:font-size-complex="8pt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20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tyle="italic" style:font-style-asian="italic" style:font-style-complex="italic"/>
    </style:style>
    <style:style style:name="T26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7" style:family="text">
      <style:text-properties fo:color="#000000" fo:font-weight="bold" style:font-weight-asian="bold" style:font-weight-complex="bold"/>
    </style:style>
    <style:style style:name="T28" style:family="text">
      <style:text-properties fo:color="#000000" fo:font-size="6.5pt" style:font-size-asian="6.5pt" style:font-size-complex="6.5pt"/>
    </style:style>
    <style:style style:name="T29" style:family="text">
      <style:text-properties fo:color="#000000" fo:font-size="7pt" style:font-size-asian="7pt" style:font-size-complex="7pt"/>
    </style:style>
    <style:style style:name="T30" style:family="text">
      <style:text-properties fo:color="#000000" fo:font-size="5pt" style:font-size-asian="5pt" style:language-asian="en" style:country-asian="US" style:font-size-complex="5pt"/>
    </style:style>
    <style:style style:name="T31" style:family="text">
      <style:text-properties fo:color="#000000" fo:font-size="5pt" style:font-size-asian="5pt" style:font-size-complex="5pt"/>
    </style:style>
    <style:style style:name="T32" style:family="text">
      <style:text-properties fo:color="#000000" fo:font-size="5pt" style:font-size-asian="5pt" style:font-size-complex="5pt" style:font-weight-complex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fo:font-style="italic" style:font-size-asian="8pt" style:font-style-asian="italic" style:font-size-complex="8pt"/>
    </style:style>
    <style:style style:name="T35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6" style:family="text">
      <style:text-properties fo:font-size="8pt" fo:letter-spacing="0.0016in" fo:font-style="italic" style:font-size-asian="8pt" style:font-style-asian="italic" style:font-size-complex="8pt"/>
    </style:style>
    <style:style style:name="T37" style:family="text">
      <style:text-properties fo:font-size="8pt" fo:letter-spacing="-0.002in" fo:font-style="italic" style:font-size-asian="8pt" style:font-style-asian="italic" style:font-size-complex="8pt"/>
    </style:style>
    <style:style style:name="T38" style:family="text">
      <style:text-properties fo:font-style="italic" style:font-style-asian="italic"/>
    </style:style>
    <style:style style:name="T39" style:family="text">
      <style:text-properties fo:font-style="italic" fo:font-weight="bold" style:font-style-asian="italic" style:font-weight-asian="bold"/>
    </style:style>
    <style:style style:name="T40" style:family="text">
      <style:text-properties fo:font-size="7pt" style:font-size-asian="7pt" style:font-size-complex="7pt"/>
    </style:style>
    <style:style style:name="T41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047in" fo:min-width="0.3402in" fo:padding-top="0.189in" fo:padding-bottom="0.05in" fo:padding-left="0in" fo:padding-right="0in" fo:wrap-option="wrap" fo:margin-left="0.1319in" fo:margin-right="0.1374in" fo:margin-top="0.0134in" fo:margin-bottom="0.011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2"><draw:image xlink:href="Pictures/10000201000000C20000010479C87A1F240517D5.png" xlink:type="simple" xlink:show="embed" xlink:actuate="onLoad"/><svg:title>logo</svg:title><svg:desc>WebMobile:Bussola:GRAFICA:stemma_demo-01.jpg</svg:desc></draw:frame><text:span text:style-name="T1">Comune di Torri In Sabina</text:span></text:p>
      <text:p text:style-name="P1"><text:span text:style-name="T3">Provincia di Rieti</text:span></text:p>
      <text:p text:style-name="P9"><draw:line text:anchor-type="paragraph" draw:z-index="1" draw:name="Connettore 1 1" draw:style-name="gr2" draw:text-style-name="P39" svg:x1="-0.0008in" svg:y1="0.252in" svg:x2="6.6937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6">(d.P.R. 28 dicembre 2000, n. 445, art. 47)</text:span></text:p>
            <text:p text:style-name="P3"><text:span text:style-name="T7">SOGGETTA AD AUTENTICAZIONE SOLO SE PRESENTATA A PRIVATI O A PUBBLICHE</text:span></text:p>
            <text:p text:style-name="P3"><text:span text:style-name="T9">AMMINISTRAZIONI AL FINE DELLA RISCOSSIONE DA PARTE DI TERZI DI BENEFICI ECONOMICI</text:span></text:p>
          </table:table-cell>
        </table:table-row>
      </table:table>
      <text:p text:style-name="P10"><text:span text:style-name="T14">Il/La sottoscritto/a. </text:span><text:bookmark-start text:name="Testo11"/><field:fieldmark-start text:name="Testo1" field:type="vnd.oasis.opendocument.field.FORMTEXT"/><text:span text:style-name="T14">..........................................................................................................................................</text:span><field:fieldmark-end/><text:bookmark-end text:name="Testo11"/></text:p>
      <text:p text:style-name="P14"><text:span text:style-name="T14">nato/a a </text:span><text:bookmark-start text:name="Testo21"/><field:fieldmark-start text:name="Testo2" field:type="vnd.oasis.opendocument.field.FORMTEXT"/><text:span text:style-name="T14">.............................................................................................................</text:span><field:fieldmark-end/><text:bookmark-end text:name="Testo21"/><text:span text:style-name="T14">, il </text:span><field:fieldmark-start text:name="__Fieldmark__27_455224147" field:type="vnd.oasis.opendocument.field.FORMTEXT"/><text:span text:style-name="T14">............................................</text:span><field:fieldmark-end/><text:span text:style-name="T14">,</text:span></text:p>
      <text:p text:style-name="P15"><text:span text:style-name="T14">residente nel Comune di </text:span><field:fieldmark-start text:name="__Fieldmark__34_455224147" field:type="vnd.oasis.opendocument.field.FORMTEXT"/><text:span text:style-name="T14">........................................................</text:span><field:fieldmark-end/><text:span text:style-name="T14">, Via </text:span><field:fieldmark-start text:name="__Fieldmark__39_455224147" field:type="vnd.oasis.opendocument.field.FORMTEXT"/><text:span text:style-name="T14">..............................................</text:span><field:fieldmark-end/><text:span text:style-name="T14">, n. </text:span><field:fieldmark-start text:name="__Fieldmark__44_455224147" field:type="vnd.oasis.opendocument.field.FORMTEXT"/><text:span text:style-name="T14">...............</text:span><field:fieldmark-end/><text:span text:style-name="T14">,</text:span></text:p>
      <text:p text:style-name="P16"><text:span text:style-name="T14">a conoscenza del disposto dell'art. 76 del d.P.R. 28 dicembre 2000, n. 445, che testualmente recita:</text:span></text:p>
      <text:p text:style-name="P17"><text:span text:style-name="T15">“Art. 76 - Norme penali.</text:span></text:p>
      <text:p text:style-name="P18"><text:span text:style-name="T18">1. Chiunque rilascia dichiarazioni mendaci, forma atti falsi o ne fa uso nei casi previsti dal presente testo unico è punito</text:span><text:span text:style-name="T16"> ai sensi del codice penale e delle leggi speciali in materia.</text:span></text:p>
      <text:p text:style-name="P18"><text:span text:style-name="T17">2. L’</text:span><text:span text:style-name="T16">esibizione di un atto contenente dati non più rispondenti a verità equivale ad uso di atto falso.</text:span></text:p>
      <text:p text:style-name="P18"><text:span text:style-name="T16">3. Le dichiarazioni sostitutive rese ai sensi degli articoli 46 (certificazione) e 47 (notorietà) e le dichiarazioni rese per </text:span><text:span text:style-name="T18">conto delle persone indicate nell'articolo 4, comma 2, (impedimento temporaneo) sono considerate come fatte a pubblico</text:span><text:span text:style-name="T16"> ufficiale.</text:span></text:p>
      <text:p text:style-name="P19"><text:span text:style-name="T19">4. Se i reati indicati nei commi 1, 2 e 3 sono commessi per ottenere la nomina ad un pubblico ufficio o l'autorizzazione all'esercizio di una professione o arte, il giudice, nei casi più gravi, può applicare l'interdizione temporanea dai pubblici uffici o dalla professione e arte.”</text:span></text:p>
      <text:p text:style-name="P4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0"><text:span text:style-name="T20">DICHIAR</text:span><text:span text:style-name="T21">A</text:span></text:p>
      <text:p text:style-name="P21">- <field:fieldmark-start text:name="__Fieldmark__63_45522414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4"><field:fieldmark-start text:name="__Fieldmark__67_455224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1_455224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5_455224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79_455224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4"><field:fieldmark-start text:name="__Fieldmark__83_455224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2"><text:span text:style-name="T23">Dichiara altresì </text:span><text:bookmark text:name="_GoBack"/><text:span text:style-name="T23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field:fieldmark-start text:name="__Fieldmark__93_455224147" field:type="vnd.oasis.opendocument.field.FORMTEXT"/><text:span text:style-name="T38">......................................</text:span><field:fieldmark-end/><text:span text:style-name="T24">, lì </text:span><field:fieldmark-start text:name="__Fieldmark__97_455224147" field:type="vnd.oasis.opendocument.field.FORMTEXT"/><text:span text:style-name="T38">......................................</text:span><field:fieldmark-end/></text:p>
      <text:p text:style-name="P23"><text:span text:style-name="T11">IL/LA DICHIARANTE</text:span></text:p>
      <text:p text:style-name="P24"><field:fieldmark-start text:name="__Fieldmark__103_455224147" field:type="vnd.oasis.opendocument.field.FORMTEXT"/>.............................................................<field:fieldmark-end/></text:p>
      <text:p text:style-name="P25"><text:span text:style-name="T26">Comune di </text:span><field:fieldmark-start text:name="__Fieldmark__108_455224147" field:type="vnd.oasis.opendocument.field.FORMTEXT"/><text:span text:style-name="T2">.....................................................................</text:span><field:fieldmark-end/><text:span text:style-name="T2"> </text:span><text:span text:style-name="T26"><text:s/>(Prov. </text:span><field:fieldmark-start text:name="__Fieldmark__114_455224147" field:type="vnd.oasis.opendocument.field.FORMTEXT"/><text:span text:style-name="T2">.....................</text:span><field:fieldmark-end/><text:span text:style-name="T26">)</text:span></text:p>
      <text:p text:style-name="P26"><text:span text:style-name="T27">AUTENTICAZIONE DI DICHIARAZIONE</text:span></text:p>
      <text:p text:style-name="P27"><text:span text:style-name="T25">(d.P.R. 28 dicembre 2000, n. 445, art. 21)</text:span></text:p>
      <text:p text:style-name="P11"><text:span text:style-name="T14">Previa dichiarazione del/della dichiarante a mezzo di: </text:span><field:fieldmark-start text:name="__Fieldmark__131_455224147" field:type="vnd.oasis.opendocument.field.FORMTEXT"/>..................................................................................<field:fieldmark-end/></text:p>
      <text:p text:style-name="P28"><field:fieldmark-start text:name="__Fieldmark__135_45522414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9"><text:span text:style-name="T14">ne dichiaro autentica la firma apposta in mia presenza.</text:span></text:p>
      <text:p text:style-name="P5"><draw:custom-shape text:anchor-type="paragraph" draw:z-index="0" draw:name="Oval 6" draw:style-name="gr1" draw:text-style-name="P39" svg:width="0.4807in" svg:height="0.4858in" svg:x="2.7091in" svg:y="0.2272in"><text:p text:style-name="P38"><text:span text:style-name="T40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44_455224147" field:type="vnd.oasis.opendocument.field.FORMTEXT"/><text:span text:style-name="T38">......................................</text:span><field:fieldmark-end/><text:span text:style-name="T24">, lì </text:span><field:fieldmark-start text:name="__Fieldmark__148_455224147" field:type="vnd.oasis.opendocument.field.FORMTEXT"/><text:span text:style-name="T38">......................................</text:span><field:fieldmark-end/></text:p>
      <text:p text:style-name="P30"><text:span text:style-name="T11">IL PUBBLICO UFFICIALE</text:span></text:p>
      <text:p text:style-name="P32"><field:fieldmark-start text:name="__Fieldmark__156_455224147" field:type="vnd.oasis.opendocument.field.FORMTEXT"/><text:span text:style-name="T41">..................................................................................</text:span><field:fieldmark-end/></text:p>
      <text:p text:style-name="P30"><text:span text:style-name="T28">(indicare la qualifica e tra parentesi, nome e cognome del pubblico ufficiale)</text:span></text:p>
      <text:p text:style-name="P31"><text:span text:style-name="T28">(firma per esteso e leggibile)</text:span></text:p>
      <text:p text:style-name="P33"><text:span text:style-name="T39">d.P.R. 28 dicembre 2000, n. 445</text:span></text:p>
      <text:p text:style-name="P6"><text:span text:style-name="T35">Articolo 21 - Autenticazione delle sottoscrizioni.</text:span></text:p>
      <text:p text:style-name="P12"><text:span text:style-name="T36">1. L’autenticità della sottoscrizione di qualsiasi istanza o dichiarazione sostitutiva di atto di notorietà da produrre agli organi della</text:span><text:span text:style-name="T34"> pubblica amministrazione, nonché ai gestori di servizi pubblici è garantita con le modalità di cui all’art. 38, comma 2 e comma 3.</text:span></text:p>
      <text:p text:style-name="P13"><text:span text:style-name="T34">2. Se l’istanza o la dichiarazione sostitutiva di atto di notorietà è presentata a soggetti diversi da quelli indicati al comma 1 o a questi </text:span><text:span text:style-name="T37">ultimi al fine della riscossione da parte di terzi di benefici economici, l’autenticazione è redatta da un notaio, cancelliere, segretario comunale,</text:span><text:span text:style-name="T34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age1" text:anchor-type="as-char" svg:width="0.5in" svg:height="0.186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print-date>2011-05-27T07:00:00</meta:print-date>
    <meta:creation-date>2018-09-19T14:29:00</meta:creation-date>
    <dc:date>2018-09-21T15:2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14" meta:character-count="5669" meta:non-whitespace-character-count="5152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