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82525912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82525912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82525912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82525912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82525912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82525912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8252591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8252591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8252591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8252591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8252591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82525912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82525912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82525912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825259125" field:type="vnd.oasis.opendocument.field.FORMTEXT"/><text:span text:style-name="T33">......................................</text:span><field:fieldmark-end/><text:span text:style-name="T25">, lì </text:span><field:fieldmark-start text:name="__Fieldmark__135_382525912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82525912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82525912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82525912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82525912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82525912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5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