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0336919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0336919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0336919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0336919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0336919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0336919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3369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3369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3369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3369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3369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033691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033691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0336919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03369196" field:type="vnd.oasis.opendocument.field.FORMTEXT"/><text:span text:style-name="T33">......................................</text:span><field:fieldmark-end/><text:span text:style-name="T25">, lì </text:span><field:fieldmark-start text:name="__Fieldmark__135_30336919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0336919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0336919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0336919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0336919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0336919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5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