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20000010479C87A1F240517D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1000000C20000010479C87A1F240517D5.png" xlink:type="simple" xlink:show="embed" xlink:actuate="onLoad"/><svg:title>logo</svg:title><svg:desc>WebMobile:Bussola:GRAFICA:stemma_demo-01.jpg</svg:desc></draw:frame><text:span text:style-name="T1">Comune di Torri In Sabina</text:span></text:p>
      <text:p text:style-name="P1"><text:span text:style-name="T2">Provincia di Rieti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453269224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453269224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453269224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453269224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453269224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45326922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45326922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45326922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45326922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45326922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45326922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45326922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45326922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453269224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453269224" field:type="vnd.oasis.opendocument.field.FORMTEXT"/><text:span text:style-name="T37">......................................</text:span><field:fieldmark-end/><text:span text:style-name="T28">, lì </text:span><field:fieldmark-start text:name="__Fieldmark__141_453269224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453269224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453269224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453269224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453269224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453269224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500" meta:character-count="5504" meta:non-whitespace-character-count="5098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