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20000010479C87A1F240517D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line-height="115%" fo:text-align="center" style:justify-single-word="false"/>
    </style:style>
    <style:style style:name="P5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8" style:family="paragraph" style:parent-style-name="Standard_20__28_user_29_">
      <style:paragraph-properties fo:margin-top="0.1665in" fo:margin-bottom="0in" loext:contextual-spacing="false"/>
    </style:style>
    <style:style style:name="P9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line-height="115%" fo:text-align="justify" style:justify-single-word="false" fo:text-indent="0in" style:auto-text-indent="false" fo:background-color="#ffffff"/>
    </style:style>
    <style:style style:name="P11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.0417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_20__28_user_29_">
      <style:paragraph-properties fo:margin-top="0.0835in" fo:margin-bottom="0in" loext:contextual-spacing="false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5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6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>
      <loext:graphic-properties draw:fill="solid" draw:fill-color="#ffffff"/>
      <style:paragraph-properties fo:margin-top="0.1665in" fo:margin-bottom="0.0835in" loext:contextual-spacing="false" fo:line-height="120%" fo:text-align="center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font-size-asian="8pt" style:font-name-complex="Arial2" style:font-size-complex="8pt"/>
    </style:style>
    <style:style style:name="T4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212121" style:font-name="Helvetica" fo:letter-spacing="-0.0016in" fo:font-weight="bold" style:font-weight-asian="bold" style:font-weight-complex="bold"/>
    </style:style>
    <style:style style:name="T8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9" style:family="text">
      <style:text-properties fo:color="#212121" style:font-name="Helvetica" fo:letter-spacing="-0.0016in" style:font-weight-complex="bold"/>
    </style:style>
    <style:style style:name="T10" style:family="text">
      <style:text-properties fo:color="#212121" style:font-name="Helvetica" fo:letter-spacing="0.0016in" fo:font-weight="bold" style:font-weight-asian="bold" style:font-weight-complex="bold"/>
    </style:style>
    <style:style style:name="T11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/>
    </style:style>
    <style:style style:name="T24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5" style:family="text">
      <style:text-properties fo:font-style="italic" style:font-style-asian="italic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name-complex="Times New Roman1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9in" draw:z-index="2"><draw:image xlink:href="Pictures/10000201000000C20000010479C87A1F240517D5.png" xlink:type="simple" xlink:show="embed" xlink:actuate="onLoad"/><svg:title>logo</svg:title><svg:desc>WebMobile:Bussola:GRAFICA:stemma_demo-01.jpg</svg:desc></draw:frame><text:span text:style-name="T1">Comune di Torri In Sabina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Rieti</text:span></text:p>
      <text:p text:style-name="P8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Autodichiarazione del possesso di risorse economiche sufficienti per non diventare un onere a carico dell'assistenza sociale dello Stato</text:span></text:p>
            <text:p text:style-name="P4"><text:span text:style-name="T5">(d.P.R. 28 dicembre 2000, n. 445; d.Lgs. 6 febbraio 2007, n. 30, art. 7 c. 1, lett. b)</text:span></text:p>
          </table:table-cell>
        </table:table-row>
      </table:table>
      <text:p text:style-name="P9"><text:span text:style-name="T12">Il/La sottoscritto/a. </text:span><text:bookmark-start text:name="Testo11"/><text:span text:style-name="T12">..........................................................................................................................................</text:span><text:bookmark-end text:name="Testo11"/><text:span text:style-name="T12"> nato/a a </text:span><text:bookmark-start text:name="Testo21"/><text:span text:style-name="T12">................................................................................................................................</text:span><text:bookmark-end text:name="Testo21"/><text:span text:style-name="T12">, il </text:span>....../....../............<text:span text:style-name="T12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10"><text:span text:style-name="T13">“Art. 76 - Norme penali.</text:span></text:p>
      <text:p text:style-name="P11"><text:span text:style-name="T16">1. Chiunque rilascia dichiarazioni mendaci, forma atti falsi o ne fa uso nei casi previsti dal presente testo unico è punito</text:span><text:span text:style-name="T14"> ai sensi del codice penale e delle leggi speciali in materia.</text:span></text:p>
      <text:p text:style-name="P11"><text:span text:style-name="T15">2. L’</text:span><text:span text:style-name="T14">esibizione di un atto contenente dati non più rispondenti a verità equivale ad uso di atto falso.</text:span></text:p>
      <text:p text:style-name="P11"><text:span text:style-name="T14">3. Le dichiarazioni sostitutive rese ai sensi degli articoli 46 (certificazione) e 47 (notorietà) e le dichiarazioni rese per </text:span><text:span text:style-name="T16">conto delle persone indicate nell'articolo 4, comma 2, (impedimento temporaneo) sono considerate come fatte a pubblico</text:span><text:span text:style-name="T14"> ufficiale.</text:span></text:p>
      <text:p text:style-name="P12"><text:span text:style-name="T16">4. 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<text:p text:style-name="P14"><text:span text:style-name="T12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2">,</text:span></text:p>
      <text:p text:style-name="P5">ai fini della richiesta di residenza, ai sensi di quanto previsto per</text:p>
      <text:p text:style-name="P17"><text:span text:style-name="T18">DICHIAR</text:span><text:span text:style-name="T19">A</text:span></text:p>
      <text:list xml:id="list747471433" text:style-name="WWNum9">
        <text:list-item>
          <text:p text:style-name="P15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3">L’importo di riferimento è quello stabilito per l’anno in corso per l’assegno sociale.</text:span></text:p></text:note-body></text:note>;</text:p>
        </text:list-item>
      </text:list>
      <text:list xml:id="list2030909720" text:style-name="WWNum7">
        <text:list-item>
          <text:p text:style-name="P16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5">......................................</text:span><text:span text:style-name="T21">, lì </text:span>....../....../............</text:p>
      <text:p text:style-name="P19"><text:span text:style-name="T6">IL/LA DICHIARANTE</text:span></text:p>
      <text:p text:style-name="P20">...........................<text:bookmark text:name="_GoBack"/>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</text:span><text:span text:style-name="T8">è</text:span><text:span text:style-name="T7"> </text:span><text:span text:style-name="T9">sottoscritta</text:span><text:span text:style-name="T7"> dall'interessato in presenza del dipendente addetto ovvero sottoscritta e inviata insieme alla fotocopia, non autenticata</text:span><text:span text:style-name="T6"> </text:span><text:span text:style-name="T10">di un documento di identit</text:span><text:span text:style-name="T11">à</text:span><text:span text:style-name="T10"> del dichiarante con i mezzi consentiti dalla normativa in materia di documentazione amministrativa</text:span><text:span text:style-name="T6">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27">FIRMATA DAL DICHIARANTE</text:span></text:p>
            <text:p text:style-name="P3"><text:span text:style-name="T27">IN MIA PRESENZA</text:span></text:p>
            <text:p text:style-name="P13"><text:span text:style-name="T21">lì </text:span>....../....../............</text:p>
            <text:p text:style-name="P23"><text:span text:style-name="T27">L’ADDETTO</text:span></text:p>
            <text:p text:style-name="P23"><text:bookmark-start text:name="Testo51"/><text:span text:style-name="T28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27">SI ALLEGA FOTOCOPIA:</text:span></text:p>
            <text:list xml:id="list4140969653" text:style-name="WWNum10">
              <text:list-item>
                <text:p text:style-name="P25"><text:bookmark text:name="Controllo1"/><text:span text:style-name="T27">CARTA D’IDENTIT</text:span><text:span text:style-name="T26">À</text:span></text:p>
              </text:list-item>
            </text:list>
            <text:list xml:id="list2534305925" text:style-name="WWNum8">
              <text:list-item>
                <text:p text:style-name="P26"><text:bookmark text:name="Controllo2"/><text:span text:style-name="T27">PASSAPORTO</text:span></text:p>
              </text:list-item>
              <text:list-item>
                <text:p text:style-name="P26"><text:bookmark text:name="Controllo3"/><text:span text:style-name="T27">PATENTE</text:span></text:p>
              </text:list-item>
            </text:list>
            <text:p text:style-name="P27"><text:bookmark text:name="Controllo4"/><text:span text:style-name="T28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Andrea Piredda</dc:creator>
    <meta:editing-cycles>3</meta:editing-cycles>
    <meta:print-date>2005-11-24T15:25:00</meta:print-date>
    <meta:creation-date>2018-09-24T13:06:00</meta:creation-date>
    <dc:date>2018-09-24T13:07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32" meta:character-count="3430" meta:non-whitespace-character-count="30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