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62541243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66716323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97151817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2104569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2104569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2104569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21045697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2104569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2104569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2104569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21045697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