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2163980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6405911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7173842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4693801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4693801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4693801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46938015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4693801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4693801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4693801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46938015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