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8419872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87527363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1309511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6296492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7561950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729445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729445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7294456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7294456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729445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729445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7294456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7294456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