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4871325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5620384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667440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6328458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9560151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650608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650608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6506088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6506088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650608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650608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6506088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6506088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