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20000010479C87A1F240517D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0C20000010479C87A1F240517D5.png" xlink:type="simple" xlink:show="embed" xlink:actuate="onLoad"/><svg:title>logo</svg:title><svg:desc>WebMobile:Bussola:GRAFICA:stemma_demo-01.jpg</svg:desc></draw:frame><text:bookmark-start text:name="_Toc472244495"/><text:span text:style-name="T1">Comune di Torri In Sabina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Rieti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2163340242" text:style-name="WWNum1">
        <text:list-item>
          <text:p text:style-name="P37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3924418913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3924418913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3924418913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3924418913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5" meta:character-count="2187" meta:non-whitespace-character-count="193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