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20000010479C87A1F240517D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56156090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7532753418782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532620658901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7532684872973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7532635273055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08" meta:non-whitespace-character-count="7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