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86656310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6073671579992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57002745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34093661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64" meta:non-whitespace-character-count="2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