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Hlk484526651"/><text:span text:style-name="T1">Comune di Torri In Sab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5824382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14808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3205968381990" text:continue-list="list305824382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5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