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Hlk484526651"/><text:span text:style-name="T1">Comune di Torri In Sab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2040211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589052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5001004717918" text:continue-list="list362040211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5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