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4935806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3254962455721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5070951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32549460086169" text:continue-list="list23254962455721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3254821433653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3254958244604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9040513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32548264632855" text:continue-list="list23254958244604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3254906864397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