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9914498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193138448160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0774295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1932224522421" text:continue-list="list11193138448160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193228248767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193264051140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9694703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1933030369095" text:continue-list="list11193264051140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193184164627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