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20000010479C87A1F240517D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Riet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583529309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583529309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583529309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583529309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583529309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583529309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583529309" field:type="vnd.oasis.opendocument.field.FORMTEXT"/><text:span text:style-name="T5">.......................</text:span><field:fieldmark-end/><text:span text:style-name="T5">, in data </text:span><field:fieldmark-start text:name="__Fieldmark__65_2583529309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583529309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583529309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583529309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583529309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583529309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583529309" field:type="vnd.oasis.opendocument.field.FORMCHECKBOX"/><text:bookmark-end text:name="Controllo4"/><text:span text:style-name="T5"><text:s/></text:span><field:fieldmark-start text:name="__Fieldmark__102_2583529309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583529309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583529309" field:type="vnd.oasis.opendocument.field.FORMTEXT"/><text:span text:style-name="T5">.......................</text:span><field:fieldmark-end/><text:span text:style-name="T5"> avente le seguenti dimensioni </text:span><field:fieldmark-start text:name="__Fieldmark__117_2583529309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583529309" field:type="vnd.oasis.opendocument.field.FORMCHECKBOX"/><text:bookmark-end text:name="Controllo5"/><text:span text:style-name="T5"><text:s/>mq. </text:span><text:bookmark-start text:name="Controllo6"/><field:fieldmark text:name="__Fieldmark__126_2583529309" field:type="vnd.oasis.opendocument.field.FORMCHECKBOX"/><text:bookmark-end text:name="Controllo6"/><text:span text:style-name="T5"><text:s/>ml. </text:span><field:fieldmark-start text:name="__Fieldmark__131_2583529309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583529309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583529309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583529309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583529309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583529309" field:type="vnd.oasis.opendocument.field.FORMTEXT"/><text:span text:style-name="T7">............................................</text:span><field:fieldmark-end/><text:span text:style-name="T7">, lì </text:span><field:fieldmark-start text:name="__Fieldmark__164_2583529309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583529309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22" meta:non-whitespace-character-count="2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