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1"><text:span text:style-name="T2">Provincia di Riet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801891427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801891427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801891427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801891427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801891427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801891427" field:type="vnd.oasis.opendocument.field.FORMCHECKBOX"/><text:bookmark-end text:name="Controllo1"/><text:span text:style-name="T4"><text:s/>fondo </text:span><text:bookmark-start text:name="Controllo2"/><field:fieldmark text:name="__Fieldmark__61_1801891427" field:type="vnd.oasis.opendocument.field.FORMCHECKBOX"/><text:bookmark-end text:name="Controllo2"/><text:span text:style-name="T4"><text:s/>fabbricato, sito in Via:</text:span></text:p>
      <text:p text:style-name="P2"><field:fieldmark-start text:name="__Fieldmark__67_1801891427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801891427" field:type="vnd.oasis.opendocument.field.FORMTEXT"/><text:span text:style-name="T4">................</text:span><field:fieldmark-end/><text:span text:style-name="T4">, delle seguenti dimensioni: m. </text:span><field:fieldmark-start text:name="__Fieldmark__75_1801891427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801891427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801891427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801891427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801891427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801891427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801891427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80189142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80189142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80189142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80189142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80189142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80189142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80189142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80189142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80189142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80189142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80189142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801891427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801891427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80189142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80189142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80189142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8" meta:character-count="4018" meta:non-whitespace-character-count="37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