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8068231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500243504230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500364236792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500216853129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500180612090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500252810077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500234589370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500339376765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500187634248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500277260398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500270783906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500217892847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500239944519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500240788057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500272270321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5001801947059" text:continue-numbering="true" text:style-name="WW8Num2">
        <text:list-item>
          <text:p text:style-name="P55">Titolo abilitante:</text:p>
        </text:list-item>
      </text:list>
      <text:list xml:id="list321760512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5001809752998" text:continue-list="list5500180194705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500189826227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500307058496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500200351425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500306082031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500206281915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500176109228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500372124353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500383137878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500294623402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500266336564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500193068260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500260828777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500259182885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500376551966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500192703977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500243016306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500229083084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500341919055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500217711916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500369500014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500329621857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500197165686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500351206302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500199044813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500281228207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500190198376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500227647637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500275944623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500252582392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500251205988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500273168485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500236076043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500337532101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500357920360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500231550807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500375346142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500326220793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500237245521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50024220056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500227836043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500190374434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500358608242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500332463560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500352899092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500235750485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500312163512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500196650312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500339519638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500310826081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500268071487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500349402039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500371053631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500325228182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500252305824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500388257782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500180306230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500212630156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500337185348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500205505024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500306684422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500177118184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500269817856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500224705555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500311612815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500232368997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500290539320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500377762650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500180032947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500227078324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500281407465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500179465494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500214649476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500203946665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500305941368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500321896031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500208153208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500294756099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500325392418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