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22495672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6074260897703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6074222076928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6074255303215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6074327337816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6074203792886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074283226374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074217494526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6074261144340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6074218885409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6074323065257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6074177032177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6074235709615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6074229852863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6074261253372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60741988769910" text:continue-numbering="true" text:style-name="WW8Num2">
        <text:list-item>
          <text:p text:style-name="P55">Titolo abilitante:</text:p>
        </text:list-item>
      </text:list>
      <text:list xml:id="list348628580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60742017577917" text:continue-list="list6074198876991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6074261404816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6074148035360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6074225651197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6074243752215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6074250829571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6074327092523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6074213119757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6074174225492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6074250130945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6074213727302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6074244901359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6074182989187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6074336438358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6074309285745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6074343861753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6074174379573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6074326673079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6074166025201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6074347497124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6074212530326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6074351417163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6074304071613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6074326994646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6074198429583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6074152054755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6074255729719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6074228209333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6074298088145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6074166181322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6074325711111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6074172680106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6074188780997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6074282219083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6074277647877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6074169835455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6074316562402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6074267848981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607425477916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6074179395592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6074318659184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6074168033268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6074318182993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6074311413008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6074247381533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6074172068252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6074201771980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6074193347937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6074207174920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6074188353512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6074171117204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6074215358045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6074148296447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6074334150228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6074299002925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6074301095297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6074327502697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6074349646891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6074195209280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6074159923709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6074249840089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6074247959240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6074190035081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6074183630729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6074330067496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6074159777202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6074329408876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6074315293896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6074173329819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6074311304328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6074346627155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6074195634234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6074252841951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6074275000802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6074309370648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6074268005359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6074185157241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6074218981765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6074275972394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