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5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6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2">Provincia di Rieti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4023580406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4023580406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3"><text:span text:style-name="T14">PROGETTO</text:span></text:p>
          </table:table-cell>
          <table:table-cell table:style-name="Table1.A1" office:value-type="string">
            <text:p text:style-name="P24"><field:fieldmark-start text:name="__Fieldmark__102_402358040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06_402358040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3"><text:span text:style-name="T14">UBICAZIONE DELL’IMMOBILE</text:span></text:p>
          </table:table-cell>
          <table:table-cell table:style-name="Table1.A1" office:value-type="string">
            <text:p text:style-name="P24"><field:fieldmark-start text:name="__Fieldmark__111_402358040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3"><field:fieldmark-start text:name="__Fieldmark__115_402358040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3"><text:span text:style-name="T14">ESTREMI CATASTALI</text:span></text:p>
          </table:table-cell>
          <table:table-cell table:style-name="Table1.B3" office:value-type="string">
            <text:p text:style-name="P24"><text:span text:style-name="T14">Foglio </text:span><field:fieldmark-start text:name="__Fieldmark__121_4023580406" field:type="vnd.oasis.opendocument.field.FORMTEXT"/><text:span text:style-name="T15">..........................</text:span><field:fieldmark-end/><text:span text:style-name="T14"> Mappali </text:span><field:fieldmark-start text:name="__Fieldmark__125_4023580406" field:type="vnd.oasis.opendocument.field.FORMTEXT"/><text:span text:style-name="T15">......................................................................................</text:span><field:fieldmark-end/></text:p>
            <text:p text:style-name="P24"><field:fieldmark-start text:name="__Fieldmark__129_4023580406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4023580406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4023580406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4023580406" field:type="vnd.oasis.opendocument.field.FORMTEXT"/><text:span text:style-name="T5">...............................</text:span><field:fieldmark-end/><text:span text:style-name="T5">.</text:span></text:p>
      <text:p text:style-name="P26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4023580406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4023580406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3" meta:character-count="3245" meta:non-whitespace-character-count="30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