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Provincia di Rieti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23475796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23475796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23475796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23475796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23475796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23475796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80" meta:non-whitespace-character-count="24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