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0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bookmark text:name="_GoBack"/><text:span text:style-name="T1">Comune di Torri In Sabina</text:span></text:p>
        <text:p text:style-name="P5"><text:span text:style-name="T5">Provincia di Rieti</text:span></text:p>
        <text:p text:style-name="P32"><text:span text:style-name="T33">Segnalazione certificata di inizio attività edilizia (SCIA)</text:span></text:p>
        <text:p text:style-name="P29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0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023224631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1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8996" meta:non-whitespace-character-count="8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