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8"><text:span text:style-name="T4">Provincia di Riet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41217186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241142751"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888875353" text:style-name="WWNum5">
        <text:list-item>
          <text:p text:style-name="P12"><text:span text:style-name="T10">SCIA, prot. ...................., presentata allo Sportello unico per l’edilizia il </text:span><text:span text:style-name="T9">....../....../............</text:span></text:p>
        </text:list-item>
      </text:list>
      <text:list xml:id="list242157863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99094159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00739353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24445932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60833818061213" text:continue-list="list400739353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1"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