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8"><text:span text:style-name="T4">Provincia di Rieti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703315316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85430514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0662521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81948945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4165445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31437951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60620775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074882493882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27132096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059623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621731430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6189899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09366930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3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