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20000010479C87A1F240517D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0C20000010479C87A1F240517D5.png" xlink:type="simple" xlink:show="embed" xlink:actuate="onLoad"/><svg:title>logo</svg:title><svg:desc>WebMobile:Bussola:GRAFICA:stemma_demo-01.jpg</svg:desc></draw:frame><text:span text:style-name="T1">Comune di Torri In Sabina</text:span></text:p>
      <text:p text:style-name="P8"><text:span text:style-name="T4">Provincia di Rieti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876253828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2770541559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683841003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1560494606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2148771173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1989283491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663969324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62114486058250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963135838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3807525591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2290576572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1539826841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1800557305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3" meta:character-count="7743" meta:non-whitespace-character-count="70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