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0"><text:span text:style-name="T4">Provincia di Riet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98373096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8405504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06935836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0190935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598344313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607266075269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6072654913145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607262486422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6072666804613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607255700937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607253461881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07262497959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6072678829098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607260721778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607251291788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607269500679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6072664945509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607255101785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607259003880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07250808396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607262545381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607251622135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6072547484630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07252087851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6072526962531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607254727782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6072532231466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607262503396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607251315465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607268505396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607266361987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607268737655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607252955233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607256223351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6072647031715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90468260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1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