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0"><text:span text:style-name="T4">Provincia di Riet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7702262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7919526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8703584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7996638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79937321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607534559689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6075262215207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07526973138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075217469544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607525894368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6075171900831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525294161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075232775513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607525946485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6075211755577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07518176172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07526854121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607534231107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6075230797493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514868770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075221795018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6075230209321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6075268056738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524907574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075266210539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6075156118614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6075337718433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07514872376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075321189681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607520011761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607529570830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07513319640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075138937637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607520773010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60753394182887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97153075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1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