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9"><text:span text:style-name="T5">Provincia di Riet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37038706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9359323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4324861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26366794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528995634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75" meta:non-whitespace-character-count="5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