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8667023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144414330555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87879237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5144833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6410521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144496357623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922897685" text:style-name="WW8Num36">
              <text:list-item>
                <text:p text:style-name="P201"><text:span text:style-name="T29">CILA: art. 6/bis – SCIA art. 37 DPR n. 380/01. </text:span><text:span text:style-name="T20">(O legge regionale).</text:span></text:p>
              </text:list-item>
            </text:list>
            <text:list xml:id="list81445503278367" text:continue-list="list8144496357623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144575887407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5270527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81054213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1445425326301" text:continue-list="list15270527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144478889425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4343768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144585175091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7172863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144434686997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4190846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144470668494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53749299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144456122955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841730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669148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144409818549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08501823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1868461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0301204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91464034" text:style-name="WW8Num5">
              <text:list-item>
                <text:list>
                  <text:list-item>
                    <text:p text:style-name="P204"><text:span text:style-name="T29">CILA: art. 6/bis DPR n. 380/01. </text:span><text:span text:style-name="T20">(O legge regionale).</text:span></text:p>
                  </text:list-item>
                </text:list>
              </text:list-item>
            </text:list>
            <text:list xml:id="list81445723272005" text:continue-list="list140301204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63169993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70268531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9008929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52247940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9986241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1444844788782" text:continue-list="list8144414330555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2307982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2258566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87899209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2849184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144436015394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8084503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0719106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4346687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8551727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5544582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144394200432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3987977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144577573196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85891154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12873018" text:style-name="WW8Num84">
              <text:list-item>
                <text:p text:style-name="P167"><text:span text:style-name="T20">Si differenzia dalla voce “B. 25”, che prevede il periodo </text:span><text:soft-page-break/><text:span text:style-name="T20">dell’occupazione superiore a 120 gg.</text:span></text:p>
              </text:list-item>
            </text:list>
            <text:list xml:id="list81445822431025" text:continue-list="list270268531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7462426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1444284629233" text:continue-list="list241287301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69794937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1443895131597" text:continue-list="list427462426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1444620239117" text:continue-list="list8144582243102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1443918177047" text:continue-list="list8144389513159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15867803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2169245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7017701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1358905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144574759678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4215659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1757465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6013906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1746143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091968900" text:style-name="WW8Num6">
              <text:list-item>
                <text:p text:style-name="P176"><text:span text:style-name="T20">Titolo abilitativo edilizio per il privato: CILA/Permesso di costruire/SCIA in alternativa, “super”, secondo la tipologia del monumento.</text:span></text:p>
              </text:list-item>
            </text:list>
            <text:list xml:id="list81444736837289" text:continue-list="list146013906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9750152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2051134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1309079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0431003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6763159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24859904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9254176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56550473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41510926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9935044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069017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3979063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807350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71455480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144402490158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144503752239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144401722869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144562547854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144420815078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144522558799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2341677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5396392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144532745574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77431318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8621989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144558024672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7311953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7176594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144391139571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9701154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2301520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144536103961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144469328064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