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83658248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421146768050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7206062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4460296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8033309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421044815628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44098523" text:style-name="WW8Num36">
              <text:list-item>
                <text:p text:style-name="P201"><text:span text:style-name="T29">CILA: art. 6/bis – SCIA art. 37 DPR n. 380/01. </text:span><text:span text:style-name="T20">(O legge regionale).</text:span></text:p>
              </text:list-item>
            </text:list>
            <text:list xml:id="list84211359052095" text:continue-list="list8421044815628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421046246026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1471822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9121054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4210593373108" text:continue-list="list281471822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421003809848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0165630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421119458502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377484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421061414080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212092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420977738104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26098597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420976703087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0867125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4106491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421126652832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4537977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3662842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0990277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84935741" text:style-name="WW8Num5">
              <text:list-item>
                <text:list>
                  <text:list-item>
                    <text:p text:style-name="P204"><text:span text:style-name="T29">CILA: art. 6/bis DPR n. 380/01. </text:span><text:span text:style-name="T20">(O legge regionale).</text:span></text:p>
                  </text:list-item>
                </text:list>
              </text:list-item>
            </text:list>
            <text:list xml:id="list84211231210546" text:continue-list="list300990277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8468402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2291921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5000344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21895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6151214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4209741566051" text:continue-list="list8421146768050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9436789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7591217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7808802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9451214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421081523356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9701058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6344931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5446858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2800956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4631351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421081719750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425528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420966474074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6757245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85994507" text:style-name="WW8Num84">
              <text:list-item>
                <text:p text:style-name="P167"><text:span text:style-name="T20">Si differenzia dalla voce “B. 25”, che prevede il periodo </text:span><text:soft-page-break/><text:span text:style-name="T20">dell’occupazione superiore a 120 gg.</text:span></text:p>
              </text:list-item>
            </text:list>
            <text:list xml:id="list84211344510363" text:continue-list="list362291921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707740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4210449809058" text:continue-list="list408599450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9895214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4210904054816" text:continue-list="list197077401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4210010529475" text:continue-list="list8421134451036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4211152871654" text:continue-list="list842109040548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9441597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005276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043653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0553320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421017507629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5008564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947307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8678088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24223729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11878441" text:style-name="WW8Num6">
              <text:list-item>
                <text:p text:style-name="P176"><text:span text:style-name="T20">Titolo abilitativo edilizio per il privato: CILA/Permesso di costruire/SCIA in alternativa, “super”, secondo la tipologia del monumento.</text:span></text:p>
              </text:list-item>
            </text:list>
            <text:list xml:id="list84211803549748" text:continue-list="list258678088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7617175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6844119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7775350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636669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7176090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8034836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391098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1320541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2610899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1638899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0715691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9559109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0767727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4634842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421050137746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421065908700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421181104442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421010042891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421136314110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421039700114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22631871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6423872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420988016241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1422843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5450427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421180473902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1913994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5851443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421101204628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1029577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434362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42112248967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421068295796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