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bookmark text:name="_GoBack"/><text:span text:style-name="T1">Comune di Torri In Sabina</text:span></text:p>
      <text:p text:style-name="P11"><text:span text:style-name="T2">Provincia di Riet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6796284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6073206748997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6073043031252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6073056322943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6073156936225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6073202432647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899921645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6073159795705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60732062585192" text:continue-list="list6073202432647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89568736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6283645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6073046465372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6073085204435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65860641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80460562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50427357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60731120926114" text:continue-list="list80460562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87" meta:non-whitespace-character-count="4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