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1"><text:span text:style-name="T2">Provincia di Riet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02426824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7441557854817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7441493336236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7441460253840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7441569291577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7441572910274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413535794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7441499502241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74414869298852" text:continue-list="list7441572910274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2573783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1863312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7441508108238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7441535314685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8567636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8354694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10665545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74414818371807" text:continue-list="list408354694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87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