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420815480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000945655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333101470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899674323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82119851243879" text:continue-list="list3333101470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82118543642055" text:continue-list="list3899674323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