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417606789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423396467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182180954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707859699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25223189962836" text:continue-list="list3182180954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25224313731033" text:continue-list="list1707859699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