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Riet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139290373"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2450032130"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61803889180244" text:continue-list="list1139290373"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293278905"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6" meta:character-count="13918" meta:non-whitespace-character-count="123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