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Torri In Sabin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Riet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955445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2556678693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2658584076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2424493286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2676605343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8" meta:character-count="8294" meta:non-whitespace-character-count="75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