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20000010479C87A1F240517D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0C20000010479C87A1F240517D5.png" xlink:type="simple" xlink:show="embed" xlink:actuate="onLoad"/><svg:title>logo</svg:title><svg:desc>WebMobile:Bussola:GRAFICA:stemma_demo-01.jpg</svg:desc></draw:frame><text:span text:style-name="T1">Comune di Torri In Sabina</text:span></text:p>
      <text:p text:style-name="P1"><draw:line text:anchor-type="paragraph" draw:z-index="0" draw:name="Connettore diritto 5" draw:style-name="gr1" draw:text-style-name="P57" svg:x1="-0.0008in" svg:y1="0.5319in" svg:x2="6.6937in" svg:y2="0.5327in"><text:p/></draw:line><text:span text:style-name="T2">Provincia di Rieti</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2681529478"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1334849990"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034884674"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1389951919"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92225741526914" text:continue-list="list1034884674"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3297624041"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92225183659988" text:continue-list="list92225741526914"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1291028799"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92225564547075" text:continue-list="list92225183659988"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92224646382848"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3" meta:character-count="10457" meta:non-whitespace-character-count="93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