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1627510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4417792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3615493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9675193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4847121182889" text:continue-list="list423615493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71019548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4846723411471" text:continue-list="list2484712118288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5278235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4846888827061" text:continue-list="list2484672341147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484700947959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57"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