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5497911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5237123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1913977688292" text:continue-list="list175497911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191328488134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6"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