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3196656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51316754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916196970"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9567772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3855220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1837076926714" text:continue-list="list209567772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925010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6123435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6"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