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1110269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92919885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7509335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5452096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107797496284" text:continue-list="list241110269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9303650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497"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