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0564380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86633980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08682779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36797253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4619362143408" text:continue-list="list240564380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41339426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497"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