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4156088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0471444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2225083840187" text:continue-list="list1341560889" text:style-name="WWNum3">
        <text:list-item>
          <text:p text:style-name="P39"><text:soft-page-break/><text:span text:style-name="T8">di essere consapevole che, </text:span></text:p>
        </text:list-item>
      </text:list>
      <text:list xml:id="list300763704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2226289116446" text:continue-list="list922250838401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36926570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3"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