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17959356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98111109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93176122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2225955977462" text:continue-list="list217959356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94455204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0"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