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20000010479C87A1F240517D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22113408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28253176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891712106"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3153680114313" text:continue-list="list322113408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84073339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0" meta:non-whitespace-character-count="6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