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20000010479C87A1F240517D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0294798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80052578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2226325471395" text:continue-list="list180294798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4405561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2"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