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1113609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878651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2226903887039" text:continue-list="list2711136097" text:style-name="WWNum4">
        <text:list-item>
          <text:p text:style-name="P39"><text:span text:style-name="T6">di essere consapevole che, </text:span></text:p>
        </text:list-item>
      </text:list>
      <text:list xml:id="list159129618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2225301772196" text:continue-list="list922269038870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8075349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0"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