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4181002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91768463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942204463776" text:continue-list="list4241810020" text:style-name="WWNum4">
        <text:list-item>
          <text:p text:style-name="P39"><text:span text:style-name="T6">di essere consapevole che, </text:span></text:p>
        </text:list-item>
      </text:list>
      <text:list xml:id="list411896255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942047688689" text:continue-list="list2094220446377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67065140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0"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