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9917208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41647520436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41609305871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4674615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41699647261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415911392347" text:continue-list="list441609305871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41722054441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16402255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75160214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1325664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9872069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4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