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52525329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253716673631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253687950225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3761620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253579761790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2536833831825" text:continue-list="list12253687950225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253524554722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807819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0167519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53260605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2683357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4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