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7643033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65854016305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5113959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89" meta:non-whitespace-character-count="4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