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3803990842"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31927999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9515346647280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487281816"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270030740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140515010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95153174354507" text:continue-list="list270030740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498341864"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5152834444333" text:continue-list="list487281816"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25074554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258344290"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835236664"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95151643324808" text:continue-list="list9515283444433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60017432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95152548608833" text:continue-list="list9515164332480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673468252"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2"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