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20000010479C87A1F240517D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1"><draw:line text:anchor-type="paragraph" draw:z-index="0" draw:name="Connettore diritto 5" draw:style-name="gr1" draw:text-style-name="P107" svg:x1="-0.0008in" svg:y1="0.5319in" svg:x2="6.6937in" svg:y2="0.5327in"><text:p/></draw:line><text:span text:style-name="T2">Provincia di R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9285687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2384000482"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73345150156365"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2513574239"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68502851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2557600415"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73345034545908" text:continue-list="list168502851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71285598"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3345176402422" text:continue-list="list2513574239"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66159510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251085135"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200522122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73343301851231" text:continue-list="list17334517640242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992992812"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73344503137972" text:continue-list="list173343301851231"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114712328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30" meta:character-count="53532" meta:non-whitespace-character-count="4680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