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51014164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084319020701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084280006080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93822981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3639854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69288805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0842178194692" text:continue-list="list63639854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78861770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0841794488855" text:continue-list="list293822981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158603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93156120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9634776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0842895525481" text:continue-list="list17084179448885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22387868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0842444603980" text:continue-list="list17084289552548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6956490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499"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