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53994018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8553800389176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553695870498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80419749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85004689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907353527"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85537998352102" text:continue-list="list385004689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462677725"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5536210929593" text:continue-list="list80419749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144697192"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82176183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7108526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85537589228622" text:continue-list="list8553621092959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12817408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85537280971867" text:continue-list="list85537589228622"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507989808"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499"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