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Torri In Sabina</text:span></text:p>
      <text:p text:style-name="P1"><draw:line text:anchor-type="char" draw:z-index="0" draw:name="Connettore 1 1" draw:style-name="gr1" draw:text-style-name="P57"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202338900"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388236655"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559757564"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72356065615259" text:continue-list="list3202338900"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476920565"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9" meta:character-count="12518" meta:non-whitespace-character-count="109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