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Torri In Sabina</text:span></text:p>
      <text:p text:style-name="P1"><draw:line text:anchor-type="char" draw:z-index="0" draw:name="Connettore 1 1" draw:style-name="gr1" draw:text-style-name="P57"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135435908"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1513312536"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1089366909"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42405566479224" text:continue-list="list135435908"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602189533"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9" meta:character-count="12518" meta:non-whitespace-character-count="109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