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4425082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7823976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45315411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1178037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4654011159082" text:continue-list="list145315411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3236258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4653520924099" text:continue-list="list47823976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32405932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69"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