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Torri In Sabina</text:span></text:p>
      <text:p text:style-name="P1"><draw:line text:anchor-type="char" draw:z-index="0" draw:name="Connettore 1 1" draw:style-name="gr1" draw:text-style-name="P58" svg:x1="-0.0008in" svg:y1="0.5319in" svg:x2="6.6937in" svg:y2="0.5319in"><text:p/></draw:line><text:span text:style-name="T2">Provincia di Riet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57867464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972822054"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534919680"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896835719"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63946180276271" text:continue-list="list1534919680"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727877945"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63945801957968" text:continue-list="list3972822054"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30728687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69" meta:non-whitespace-character-count="125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