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332886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0376065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2389633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726863001648" text:continue-list="list315332886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00180843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32"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