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Torri In Sabina</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09282379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7214221681449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7214225912141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09225737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89729686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18" meta:non-whitespace-character-count="111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