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3028843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5687049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8382834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4727867591331" text:continue-list="list233028843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1670712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69"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