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20000010479C87A1F240517D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1"><draw:line text:anchor-type="paragraph" draw:z-index="1" draw:name="Connettore diritto 3" draw:style-name="gr1" draw:text-style-name="P61"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28992674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63420140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24925350"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65755365693474" text:continue-list="list128992674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87697361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69" meta:non-whitespace-character-count="109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