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765689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808138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9412938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1613436860082" text:continue-list="list13765689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56878578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0"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