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8843093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1903139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10006662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4727516184905" text:continue-list="list208843093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8051157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2"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