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0798683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36716802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77161779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73111031641754" text:continue-list="list340798683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12626146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19"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