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7084006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645692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5446594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0817544304956" text:continue-list="list377084006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5238492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19"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