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378968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1164251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6770052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4727400648612" text:continue-list="list5378968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9391780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6"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